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9.096cm"/>
    </style:style>
    <style:style style:name="Таблица1.B" style:family="table-column">
      <style:table-column-properties style:column-width="7.784cm"/>
    </style:style>
    <style:style style:name="Таблица1.1" style:family="table-row">
      <style:table-row-properties style:min-row-height="1.4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374cm" fo:keep-together="auto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6.473cm"/>
    </style:style>
    <style:style style:name="Таблица2.C" style:family="table-column">
      <style:table-column-properties style:column-width="4.2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font-size="14pt" fo:font-weight="bold" officeooo:paragraph-rsid="000fc0d9" style:font-size-asian="14pt" style:font-weight-asian="bold" style:font-size-complex="14pt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font-weight="bold" officeooo:paragraph-rsid="000fc0d9" style:font-weight-asian="bold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officeooo:paragraph-rsid="000fc0d9"/>
    </style:style>
    <style:style style:name="P4" style:family="paragraph" style:parent-style-name="Heading_20_1">
      <style:paragraph-properties fo:margin-left="6.244cm" fo:margin-right="0cm" fo:text-align="start" style:justify-single-word="false" fo:text-indent="1.249cm" style:auto-text-indent="false"/>
      <style:text-properties fo:font-weight="bold" officeooo:paragraph-rsid="000fc0d9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0fc0d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fc0d9" style:font-weight-asian="bold" style:font-size-complex="14pt"/>
    </style:style>
    <style:style style:name="P7" style:family="paragraph" style:parent-style-name="Standard">
      <style:paragraph-properties fo:margin-right="0cm" fo:line-height="115%" fo:text-indent="1.244cm" style:auto-text-indent="false"/>
      <style:text-properties officeooo:paragraph-rsid="000fc0d9" style:font-size-complex="14pt"/>
    </style:style>
    <style:style style:name="P8" style:family="paragraph" style:parent-style-name="Standard">
      <style:paragraph-properties fo:margin-right="0cm" fo:line-height="115%" fo:text-indent="1.244cm" style:auto-text-indent="false"/>
      <style:text-properties officeooo:paragraph-rsid="000fc0d9"/>
    </style:style>
    <style:style style:name="P9" style:family="paragraph" style:parent-style-name="Standard">
      <style:paragraph-properties fo:margin-right="0cm" fo:line-height="115%" fo:text-indent="1.249cm" style:auto-text-indent="false"/>
      <style:text-properties officeooo:paragraph-rsid="000fc0d9" style:font-size-complex="14pt"/>
    </style:style>
    <style:style style:name="P10" style:family="paragraph" style:parent-style-name="Standard">
      <style:text-properties officeooo:paragraph-rsid="000fc0d9" style:font-size-complex="14pt"/>
    </style:style>
    <style:style style:name="P11" style:family="paragraph" style:parent-style-name="Standard">
      <style:text-properties officeooo:paragraph-rsid="000fc0d9"/>
    </style:style>
    <style:style style:name="P12" style:family="paragraph" style:parent-style-name="Standard">
      <style:paragraph-properties fo:text-align="end" style:justify-single-word="false"/>
      <style:text-properties officeooo:paragraph-rsid="000fc0d9" style:font-size-complex="14pt"/>
    </style:style>
    <style:style style:name="P13" style:family="paragraph" style:parent-style-name="Standard">
      <style:paragraph-properties fo:margin-right="0.079cm" fo:text-align="center" style:justify-single-word="false"/>
      <style:text-properties fo:font-weight="bold" officeooo:paragraph-rsid="000fc0d9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fc0d9" style:font-size-complex="14pt"/>
    </style:style>
    <style:style style:name="P15" style:family="paragraph" style:parent-style-name="Standard">
      <style:paragraph-properties style:snap-to-layout-grid="false"/>
      <style:text-properties officeooo:paragraph-rsid="000fc0d9" style:font-size-complex="14pt"/>
    </style:style>
    <style:style style:name="P16" style:family="paragraph" style:parent-style-name="Standard">
      <style:paragraph-properties fo:margin-left="-0.171cm" fo:margin-right="0cm" style:snap-to-layout-grid="false"/>
      <style:text-properties officeooo:paragraph-rsid="000fc0d9" style:font-size-complex="14pt"/>
    </style:style>
    <style:style style:name="P17" style:family="paragraph" style:parent-style-name="Standard">
      <style:text-properties fo:font-size="12pt" officeooo:paragraph-rsid="000fc0d9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ТЕРРИТОРИАЛЬНАЯ ИЗБИРАТЕЛЬНАЯ КОМИССИЯ</text:h>
      <text:h text:style-name="P1" text:outline-level="1" loext:marker-style-name="T2">ЛАЗАРЕВСКАЯ Г. СОЧИ</text:h>
      <text:h text:style-name="P2" text:outline-level="1" loext:marker-style-name="T3">РЕШЕНИЕ</text:h>
      <text:h text:style-name="P3" text:outline-level="1" loext:marker-style-name="T2"><text:span text:style-name="T3">12 февраля </text:span>20<text:span text:style-name="T3">25</text:span> г. <text:s text:c="54"/><text:span text:style-name="T3">82/673</text:span> <text:s text:c="28"/></text:h>
      <text:h text:style-name="P4" text:outline-level="1" loext:marker-style-name="T4">г. Сочи</text:h>
      <text:p text:style-name="P5"><text:span text:style-name="T4"><text:s/>О досрочном прекращении полномочий председателя участковой избирательной комиссии избирательного участка № 44-28</text:span></text:p>
      <text:p text:style-name="P6"><text:s/></text:p>
      <text:p text:style-name="P7">Член <text:s/>участковой избирательной комиссии избирательного участка № 44-28 <text:s/>Овчинникова Александра Николаевна обратилась с письменным заявлением о досрочном прекращении полномочий члена участковой избирательной комиссии избирательного участка № 44-28 с правом решающего голоса. <text:s/></text:p>
      <text:p text:style-name="P7">В соответствии с подпунктом «а» пункта 6 статьи 29 Федерального закона «Об основных гарантиях избирательных прав и права на участие в референдуме граждан Российской Федерации», территориальная <text:s/>избирательная комиссия Лазаревская г. Сочи РЕШИЛА:</text:p>
      <text:p text:style-name="P8"><text:span text:style-name="T5"><text:s/>1. Досрочно прекратить полномочия Овчинниковой Александры Николаевны члена <text:s/>участковой избирательной комиссии избирательного участка № 44-28 с правом решающего голоса. </text:span></text:p>
      <text:p text:style-name="P7">2. Пункт 1 решения территориальной избирательной комиссии Лазаревская г. Сочи от 31 мая 2023 года №48/419 <text:s/>считать утратившими силу.</text:p>
      <text:p text:style-name="P7">3. Направить данное решение в участковую избирательную комиссию избирательного участка № 44-28.</text:p>
      <text:p text:style-name="P9">4. Возложить контроль за выполнением п.3 <text:s/>настоящего решения на члена территориальной избирательной комиссии Лазаревская г. Сочи с правом решающего голоса А.А. Польского. 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редседатель территориальной</text:p>
            <text:p text:style-name="P10">избирательной комиссии </text:p>
          </table:table-cell>
          <table:table-cell table:style-name="Таблица1.A1" office:value-type="string">
            <text:p text:style-name="P10"><text:s text:c="35"/></text:p>
            <text:p text:style-name="P11"><text:span text:style-name="T5"><text:s text:c="22"/>Г.П. Польская</text:span></text:p>
          </table:table-cell>
        </table:table-row>
        <table:table-row table:style-name="Таблица1.2">
          <table:table-cell table:style-name="Таблица1.A1" office:value-type="string">
            <text:p text:style-name="P10">Секретарь территориальной</text:p>
            <text:p text:style-name="P10">избирательной комиссии </text:p>
          </table:table-cell>
          <table:table-cell table:style-name="Таблица1.A1" office:value-type="string">
            <text:p text:style-name="P12"><text:s text:c="6"/></text:p>
            <text:p text:style-name="P11"><text:span text:style-name="T5"><text:s text:c="22"/>О.В. Евсеева</text:span></text:p>
          </table:table-cell>
        </table:table-row>
      </table:table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fo:language="none" fo:country="non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7:02:15.785000000</meta:creation-date>
    <dc:date>2025-02-12T17:02:52.337000000</dc:date>
    <meta:editing-duration>PT36S</meta:editing-duration>
    <meta:editing-cycles>1</meta:editing-cycles>
    <meta:document-statistic meta:table-count="2" meta:image-count="0" meta:object-count="0" meta:page-count="1" meta:paragraph-count="21" meta:word-count="173" meta:character-count="1588" meta:non-whitespace-character-count="1250"/>
    <meta:generator>LibreOffice/24.8.4.2$Windows_X86_64 LibreOffice_project/bb3cfa12c7b1bf994ecc5649a80400d06cd71002</meta:generator>
  </office:meta>
</office:document-meta>
</file>